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style:font-name="Times New Roman" fo:font-size="14pt" officeooo:paragraph-rsid="0003629f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style:use-window-font-color="true" style:font-name="Times New Roman" fo:font-size="14pt" officeooo:paragraph-rsid="0003629f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03629f" style:font-size-asian="14pt" style:font-size-complex="14pt"/>
    </style:style>
    <style:style style:name="T1" style:family="text">
      <style:text-properties officeooo:rsid="0003629f"/>
    </style:style>
    <style:style style:name="T2" style:family="text">
      <style:text-properties officeooo:rsid="0003629f" fo:background-color="transparent" loext:char-shading-value="0"/>
    </style:style>
    <style:style style:name="T3" style:family="text">
      <style:text-properties officeooo:rsid="000578a6" fo:background-color="transparent" loext:char-shading-value="0"/>
    </style:style>
    <style:style style:name="T4" style:family="text">
      <style:text-properties officeooo:rsid="0006ff5a" fo:background-color="transparent" loext:char-shading-value="0"/>
    </style:style>
    <style:style style:name="T5" style:family="text">
      <style:text-properties officeooo:rsid="0005513d"/>
    </style:style>
    <style:style style:name="T6" style:family="text">
      <style:text-properties officeooo:rsid="0006ff5a"/>
    </style:style>
    <style:style style:name="T7" style:family="text">
      <style:text-properties officeooo:rsid="0008fd95"/>
    </style:style>
    <style:style style:name="T8" style:family="text">
      <style:text-properties officeooo:rsid="0005513d" fo:background-color="#fff200" loext:char-shading-value="0"/>
    </style:style>
    <style:style style:name="T9" style:family="text">
      <style:text-properties officeooo:rsid="0005513d" fo:background-color="#fff2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Аналитическая записка по результатам проведенного мониторинга</text:p>
      <text:p text:style-name="P1">деятельности хозяйствующих субъектов на рынке, доля участия</text:p>
      <text:p text:style-name="P1">Тамбовской области или муниципального образования в которых</text:p>
      <text:p text:style-name="P1">составляет 50 и более процентов, в 20<text:span text:style-name="T1">21 году</text:span></text:p>
      <text:p text:style-name="P1"/>
      <text:p text:style-name="P4">Проведенный мониторинг свидетельствует о том, что на территории города Мичуринска <text:span text:style-name="T6">с 2016 по 2021 год</text:span> осуществляют деятельность <text:span text:style-name="T3">7</text:span><text:span text:style-name="T4">6</text:span><text:span text:style-name="T3">  </text:span>хозяйствующих субъектов <text:span text:style-name="T1">(3 субъекта ликвидированы в 2019 году, 2  субъекта в 2021 году)</text:span>, доля участия Тамбовской области или муниципального образования в которых составляет 50 и более процентов, в том числе <text:span text:style-name="T6">6  </text:span>унитарных предприяти<text:span text:style-name="T1">й</text:span>, <text:span text:style-name="T1">58</text:span> бюджетных <text:span text:style-name="T1">и 4 казенных </text:span>учреждени<text:span text:style-name="T1">я</text:span>, <text:span text:style-name="T1">2  автономных учреждения и </text:span>1 ОАО.</text:p>
      <text:p text:style-name="P2">Основные рынки, на которых осуществляют деятельность указанные выше хозяйствующие субъекты: рынок услуг общего образования детей, рынок услуг дошкольного образования, рынок услуг дополнительного образования, рынок услуг в сфере культуры, рынок услуг в сфере физической культуры и спорта, рынок услуг жилищно-коммунального хозяйства и др.</text:p>
      <text:p text:style-name="P2">Объем выручки хозяйствующих субъектов, доля участия Тамбовской области или муниципального образования в которых составляет 50 и более процентов, по итогам 20<text:span text:style-name="T5">21</text:span> года составил <text:span text:style-name="T7">85,8 млн</text:span>. рублей.</text:p>
      <text:p text:style-name="P3">Объемы финансирования хозяйствующих субъектов из бюджета Тамбовской области и бюджетов муниципальных образований в 20<text:span text:style-name="T5">21</text:span> году составили <text:span text:style-name="T7">1314,5 млн</text:span>. рублей, что <text:span text:style-name="T5">на 4,4% выше</text:span> <text:span text:style-name="T5">уровня</text:span> 20<text:span text:style-name="T7">20</text:span> года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5:59:48.396000000</meta:creation-date>
    <dc:date>2021-12-27T17:09:53.010000000</dc:date>
    <meta:editing-duration>PT52M31S</meta:editing-duration>
    <meta:editing-cycles>5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8" meta:word-count="185" meta:character-count="1376" meta:non-whitespace-character-count="1194"/>
  </office:meta>
</office:document-meta>
</file>